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Normale_20__28_Web_29_">
      <style:paragraph-properties fo:margin-top="0cm" fo:margin-bottom="0.21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Book Antiqua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officeooo:paragraph-rsid="000ca161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Book Antiqua" style:font-size-complex="12pt" style:font-weight-complex="bold"/>
    </style:style>
    <style:style style:name="P7" style:family="paragraph" style:parent-style-name="Normale_20__28_Web_29_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officeooo:paragraph-rsid="00070410" style:font-size-asian="12pt" style:font-name-complex="Book Antiqua" style:font-size-complex="12pt"/>
    </style:style>
    <style:style style:name="P8" style:family="paragraph" style:parent-style-name="Normale_20__28_Web_29_">
      <style:paragraph-properties fo:margin-top="0cm" fo:margin-bottom="0cm" loext:contextual-spacing="false" fo:line-height="150%"/>
      <style:text-properties fo:color="#000000" style:font-name="Times New Roman" fo:font-size="11pt" fo:font-weight="bold" officeooo:rsid="000919bb" officeooo:paragraph-rsid="00070410" fo:background-color="transparent" style:font-name-asian="Book Antiqua" style:font-size-asian="11pt" style:font-weight-asian="bold" style:font-name-complex="Book Antiqua" style:font-size-complex="11pt" style:font-weight-complex="bold"/>
    </style:style>
    <style:style style:name="P9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Book Antiqua" style:font-size-complex="12pt" style:font-weight-complex="bold"/>
    </style:style>
    <style:style style:name="P10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Book Antiqua" style:font-size-complex="12pt"/>
    </style:style>
    <style:style style:name="P11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Book Antiqua" style:font-size-complex="12pt"/>
    </style:style>
    <style:style style:name="P12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7f27f" style:font-size-asian="12pt" style:font-name-complex="Book Antiqua" style:font-size-complex="12pt"/>
    </style:style>
    <style:style style:name="P13" style:family="paragraph" style:parent-style-name="Normale_20__28_Web_29_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70410" style:font-size-asian="12pt" style:font-size-complex="12pt"/>
    </style:style>
    <style:style style:name="P14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7f27f" fo:background-color="transparent" style:font-size-asian="12pt" style:font-name-complex="Book Antiqua" style:font-size-complex="12pt"/>
    </style:style>
    <style:style style:name="P15" style:family="paragraph" style:parent-style-name="Normale_20__28_Web_29_">
      <style:paragraph-properties fo:margin-left="11.24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P16" style:family="paragraph" style:parent-style-name="Normale_20__28_Web_29_" style:master-page-name="Converti_20_0">
      <style:paragraph-properties fo:margin-top="0cm" fo:margin-bottom="0.21cm" loext:contextual-spacing="false" fo:line-height="150%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Book Antiqua" style:font-size-complex="12pt" style:font-weight-complex="bold"/>
    </style:style>
    <style:style style:name="P17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font-name="Times New Roman" fo:font-size="12pt" officeooo:paragraph-rsid="00108732" style:font-size-asian="12pt" style:font-name-complex="Book Antiqua" style:font-size-complex="12pt"/>
    </style:style>
    <style:style style:name="P18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font-name="Times New Roman" fo:font-size="12pt" officeooo:paragraph-rsid="0007f27f" style:font-size-asian="12pt" style:font-name-complex="Book Antiqua" style:font-size-complex="12pt"/>
    </style:style>
    <style:style style:name="P19" style:family="paragraph" style:parent-style-name="Normale_20__28_Web_29_" style:list-style-name="WW8Num1">
      <style:paragraph-properties fo:margin-top="0cm" fo:margin-bottom="0.21cm" loext:contextual-spacing="false" fo:line-height="150%"/>
      <style:text-properties fo:color="#000000" style:font-name="Times New Roman" fo:font-size="12pt" style:font-size-asian="12pt" style:font-name-complex="Book Antiqua" style:font-size-complex="12pt"/>
    </style:style>
    <style:style style:name="P20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Times New Roman" fo:font-size="12pt" officeooo:rsid="000f83a9" officeooo:paragraph-rsid="0007f27f" style:font-name-asian="Arial Unicode MS" style:font-size-asian="12pt" style:font-name-complex="Book Antiqua" style:font-size-complex="12pt"/>
    </style:style>
    <style:style style:name="P21" style:family="paragraph" style:parent-style-name="Normale_20__28_Web_29_" style:list-style-name="WW8Num3">
      <style:paragraph-properties fo:margin-top="0cm" fo:margin-bottom="0.21cm" loext:contextual-spacing="false" fo:line-height="150%" fo:text-align="justify" style:justify-single-word="false"/>
      <style:text-properties fo:color="#000000" style:font-name="Times New Roman" fo:font-size="12pt" officeooo:paragraph-rsid="00108732" style:font-name-asian="Arial Unicode MS" style:font-size-asian="12pt" style:font-name-complex="Book Antiqua" style:font-size-complex="12pt"/>
    </style:style>
    <style:style style:name="P22" style:family="paragraph" style:parent-style-name="Normale_20__28_Web_29_" style:list-style-name="WW8Num1">
      <style:paragraph-properties fo:margin-top="0cm" fo:margin-bottom="0.21cm" loext:contextual-spacing="false" fo:line-height="150%" fo:text-align="justify" style:justify-single-word="false"/>
      <style:text-properties style:use-window-font-color="true" style:font-name="Times New Roman" fo:font-size="12pt" officeooo:paragraph-rsid="001469a2" fo:background-color="transparent" style:font-name-asian="Arial Unicode MS" style:font-size-asian="12pt" style:font-name-complex="Book Antiqua" style:font-size-complex="12pt"/>
    </style:style>
    <style:style style:name="P23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Book Antiqua" style:font-size-complex="12pt" style:font-weight-complex="bold"/>
    </style:style>
    <style:style style:name="P24" style:family="paragraph" style:parent-style-name="Normale_20__28_Web_29_" style:list-style-name="WW8Num1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style:font-size-asian="12pt" style:font-name-complex="Book Antiqua" style:font-size-complex="12pt"/>
    </style:style>
    <style:style style:name="P25" style:family="paragraph" style:parent-style-name="Normale_20__28_Web_29_" style:list-style-name="WW8Num4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style:font-size-asian="12pt" style:font-name-complex="Book Antiqua" style:font-size-complex="12pt"/>
    </style:style>
    <style:style style:name="P26" style:family="paragraph" style:parent-style-name="Normale_20__28_Web_29_" style:list-style-name="WW8Num4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officeooo:rsid="000d94ff" officeooo:paragraph-rsid="000d94ff" style:font-size-asian="12pt" style:font-name-complex="Book Antiqua" style:font-size-complex="12pt"/>
    </style:style>
    <style:style style:name="P27" style:family="paragraph" style:parent-style-name="Normale_20__28_Web_29_" style:list-style-name="WW8Num1">
      <style:paragraph-properties fo:margin-top="0cm" fo:margin-bottom="0.494cm" loext:contextual-spacing="false" fo:line-height="150%" fo:text-align="justify" style:justify-single-word="false"/>
      <style:text-properties style:font-name="Times New Roman" fo:font-size="12pt" style:font-size-asian="12pt" style:font-name-complex="Book Antiqua" style:font-size-complex="12pt"/>
    </style:style>
    <style:style style:name="P28" style:family="paragraph" style:parent-style-name="Normale_20__28_Web_29_" style:list-style-name="WW8Num3">
      <style:paragraph-properties fo:margin-top="0cm" fo:margin-bottom="0.494cm" loext:contextual-spacing="false" fo:line-height="150%" fo:text-align="justify" style:justify-single-word="false"/>
      <style:text-properties style:font-name="Times New Roman" fo:font-size="12pt" style:font-size-asian="12pt" style:font-name-complex="Book Antiqua" style:font-size-complex="12pt"/>
    </style:style>
    <style:style style:name="P29" style:family="paragraph" style:parent-style-name="Normale_20__28_Web_29_">
      <style:paragraph-properties fo:margin-left="11.24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Book Antiqua" style:font-size-complex="12pt"/>
    </style:style>
    <style:style style:name="T1" style:family="text">
      <style:text-properties style:font-name-asian="Book Antiqua"/>
    </style:style>
    <style:style style:name="T2" style:family="text">
      <style:text-properties officeooo:rsid="000f83a9" style:font-name-asian="Book Antiqua"/>
    </style:style>
    <style:style style:name="T3" style:family="text">
      <style:text-properties officeooo:rsid="0007f27f" style:font-name-asian="Book Antiqua"/>
    </style:style>
    <style:style style:name="T4" style:family="text">
      <style:text-properties style:font-name-asian="Book Antiqua" style:font-name-complex="Book Antiqua"/>
    </style:style>
    <style:style style:name="T5" style:family="text">
      <style:text-properties officeooo:rsid="0017441c" style:font-name-asian="Book Antiqua"/>
    </style:style>
    <style:style style:name="T6" style:family="text">
      <style:text-properties fo:color="#000000" fo:font-weight="bold" style:font-weight-asian="bold" style:font-name-complex="Book Antiqua" style:font-weight-complex="bold"/>
    </style:style>
    <style:style style:name="T7" style:family="text">
      <style:text-properties fo:color="#000000" fo:font-weight="bold" officeooo:rsid="000ca161" style:font-weight-asian="bold" style:font-name-complex="Book Antiqua" style:font-weight-complex="bold"/>
    </style:style>
    <style:style style:name="T8" style:family="text">
      <style:text-properties fo:color="#000000" fo:font-weight="bold" officeooo:rsid="001843ab" style:font-weight-asian="bold" style:font-name-complex="Book Antiqua" style:font-weight-complex="bold"/>
    </style:style>
    <style:style style:name="T9" style:family="text">
      <style:text-properties fo:color="#000000" fo:font-weight="bold" style:font-name-asian="Book Antiqua" style:font-weight-asian="bold" style:font-name-complex="Book Antiqua" style:font-weight-complex="bold"/>
    </style:style>
    <style:style style:name="T10" style:family="text">
      <style:text-properties fo:color="#000000" fo:font-weight="bold" officeooo:rsid="000ca161" style:font-name-asian="Book Antiqua" style:font-weight-asian="bold" style:font-name-complex="Book Antiqua" style:font-weight-complex="bold"/>
    </style:style>
    <style:style style:name="T11" style:family="text">
      <style:text-properties fo:color="#000000" fo:font-weight="bold" officeooo:rsid="001843ab" style:font-name-asian="Book Antiqua" style:font-weight-asian="bold" style:font-name-complex="Book Antiqua" style:font-weight-complex="bold"/>
    </style:style>
    <style:style style:name="T12" style:family="text">
      <style:text-properties fo:color="#000000" style:font-name-complex="Book Antiqua"/>
    </style:style>
    <style:style style:name="T13" style:family="text">
      <style:text-properties fo:color="#000000" style:font-name-asian="Book Antiqua" style:font-name-complex="Book Antiqua"/>
    </style:style>
    <style:style style:name="T14" style:family="text">
      <style:text-properties fo:color="#000000" officeooo:rsid="000ffbf2" style:font-name-asian="Book Antiqua" style:font-name-complex="Book Antiqua"/>
    </style:style>
    <style:style style:name="T15" style:family="text">
      <style:text-properties fo:color="#000000" officeooo:rsid="0013e420" style:font-name-asian="Book Antiqua" style:font-name-complex="Book Antiqua"/>
    </style:style>
    <style:style style:name="T16" style:family="text">
      <style:text-properties officeooo:rsid="0007f27f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font-name-asian="Book Antiqua"/>
    </style:style>
    <style:style style:name="T19" style:family="text">
      <style:text-properties fo:font-weight="bold" style:font-weight-asian="bold" style:font-name-complex="Book Antiqua" style:font-weight-complex="bold"/>
    </style:style>
    <style:style style:name="T20" style:family="text">
      <style:text-properties fo:font-weight="bold" style:font-name-asian="Book Antiqua" style:font-weight-asian="bold" style:font-name-complex="Book Antiqua" style:font-weight-complex="bold"/>
    </style:style>
    <style:style style:name="T21" style:family="text">
      <style:text-properties style:font-name-complex="Book Antiqua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Book Antiqua" style:font-weight-asian="normal" style:font-name-complex="Book Antiqua" style:font-weight-complex="normal"/>
    </style:style>
    <style:style style:name="T25" style:family="text">
      <style:text-properties officeooo:rsid="000e21b6"/>
    </style:style>
    <style:style style:name="T26" style:family="text">
      <style:text-properties officeooo:rsid="00108732"/>
    </style:style>
    <style:style style:name="T27" style:family="text">
      <style:text-properties fo:font-size="11pt" fo:font-weight="normal" officeooo:rsid="0007f27f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font-size="11pt" fo:font-weight="normal" officeooo:rsid="00108732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font-size="11pt" fo:font-weight="normal" officeooo:rsid="001469a2" style:font-name-asian="Times New Roman" style:font-size-asian="11pt" style:font-weight-asian="normal" style:font-name-complex="Times New Roman" style:font-size-complex="11pt" style:font-weight-complex="normal"/>
    </style:style>
    <style:style style:name="T31" style:family="text">
      <style:text-properties officeooo:rsid="001744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'attenzione del Sindaco del<text:span text:style-name="T1"> </text:span>Comune<text:span text:style-name="T1"> </text:span>di<text:span text:style-name="T1"> <text:s/></text:span><text:span text:style-name="T5">Capraia e Limite</text:span></text:p>
      <text:p text:style-name="P2"><text:span text:style-name="T5">Piazza 8 Marzo 1944 n.</text:span><text:span text:style-name="T1"> </text:span><text:span text:style-name="T5">9</text:span></text:p>
      <text:p text:style-name="P2">5005<text:span text:style-name="T31">0</text:span><text:span text:style-name="T1"> </text:span><text:span text:style-name="T5">Capraia e Limite</text:span><text:span text:style-name="T1"> </text:span>(FI)</text:p>
      <text:p text:style-name="P3"/>
      <text:p text:style-name="P5"><text:span text:style-name="T19">OGGETTO:</text:span><text:span text:style-name="T20"> </text:span><text:span text:style-name="T19">Domanda</text:span><text:span text:style-name="T20"> </text:span><text:span text:style-name="T19">di</text:span><text:span text:style-name="T20"> </text:span><text:span text:style-name="T6">partecipazione</text:span><text:span text:style-name="T9"> </text:span><text:span text:style-name="T6">alla</text:span><text:span text:style-name="T9"> </text:span><text:span text:style-name="T6">selezione</text:span><text:span text:style-name="T9"> </text:span><text:span text:style-name="T6">per</text:span><text:span text:style-name="T9"> </text:span><text:span text:style-name="T6">il</text:span><text:span text:style-name="T9"> </text:span><text:span text:style-name="T6">conferimento</text:span><text:span text:style-name="T9"> </text:span><text:span text:style-name="T6">di</text:span><text:span text:style-name="T9"> </text:span><text:span text:style-name="T10">n. </text:span><text:span text:style-name="T11">1</text:span><text:span text:style-name="T9"> </text:span><text:span text:style-name="T6">incaric</text:span><text:span text:style-name="T8">o</text:span><text:span text:style-name="T9"> </text:span><text:span text:style-name="T6">di</text:span><text:span text:style-name="T9"> </text:span><text:span text:style-name="T10">collaborazione</text:span><text:span text:style-name="T6">,</text:span><text:span text:style-name="T9"> </text:span><text:span text:style-name="T6">ai</text:span><text:span text:style-name="T9"> </text:span><text:span text:style-name="T6">sensi</text:span><text:span text:style-name="T9"> </text:span><text:span text:style-name="T6">dell</text:span><text:span text:style-name="T9">’</text:span><text:span text:style-name="T6">art.</text:span><text:span text:style-name="T9"> </text:span><text:span text:style-name="T10">9</text:span><text:span text:style-name="T6">0</text:span><text:span text:style-name="T9"> </text:span><text:span text:style-name="T6">del</text:span><text:span text:style-name="T9"> </text:span><text:span text:style-name="T6">D.</text:span><text:span text:style-name="T9"> </text:span><text:span text:style-name="T6">Lgs.</text:span><text:span text:style-name="T9"> </text:span><text:span text:style-name="T6">267/2000</text:span><text:span text:style-name="T7"> alle dirette dipendenze del Sindaco.</text:span></text:p>
      <text:p text:style-name="P8"/>
      <text:p text:style-name="P13"><text:span text:style-name="T12">Il/la</text:span><text:span text:style-name="T13"> </text:span><text:span text:style-name="T12">sottoscritto/a</text:span><text:span text:style-name="T13"> </text:span><text:span text:style-name="T12">______________________________________________________(cognome</text:span><text:span text:style-name="T13"> </text:span><text:span text:style-name="T12">e</text:span><text:span text:style-name="T13"> </text:span><text:span text:style-name="T12">nome),</text:span><text:span text:style-name="T13"> </text:span><text:span text:style-name="T12">nato/a</text:span><text:span text:style-name="T13"> </text:span><text:span text:style-name="T12">a</text:span><text:span text:style-name="T13"> </text:span><text:span text:style-name="T12">_____________________________</text:span><text:span text:style-name="T13"> </text:span><text:span text:style-name="T12">il</text:span><text:span text:style-name="T13"> </text:span><text:span text:style-name="T12">__________________,</text:span><text:span text:style-name="T13"> </text:span></text:p>
      <text:p text:style-name="P7"><text:span text:style-name="T1">residente a___________________________ in Via/Piazza ______________________________________ tel. ______________________ </text:span><text:span text:style-name="T2">indirizzo posta elettronica______________________________________</text:span></text:p>
      <text:p text:style-name="P6">CHIEDE</text:p>
      <text:p text:style-name="P4"><text:span text:style-name="T21">Che</text:span><text:span text:style-name="T4"> </text:span><text:span text:style-name="T21">la</text:span><text:span text:style-name="T4"> </text:span><text:span text:style-name="T21">propria</text:span><text:span text:style-name="T4"> </text:span><text:span text:style-name="T21">domanda</text:span><text:span text:style-name="T4"> </text:span><text:span text:style-name="T21">venga</text:span><text:span text:style-name="T4"> </text:span><text:span text:style-name="T21">considerata</text:span><text:span text:style-name="T4"> </text:span><text:span text:style-name="T21">ai</text:span><text:span text:style-name="T4"> </text:span><text:span text:style-name="T21">fini</text:span><text:span text:style-name="T4"> </text:span><text:span text:style-name="T21">del</text:span><text:span text:style-name="T4"> </text:span><text:span text:style-name="T12">conferimento</text:span><text:span text:style-name="T13"> </text:span><text:span text:style-name="T12">dell</text:span><text:span text:style-name="T13">’</text:span><text:span text:style-name="T12">incarico</text:span><text:span text:style-name="T13"> </text:span><text:span text:style-name="T12">di</text:span><text:span text:style-name="T13"> </text:span><text:span text:style-name="T14">collaborazione, ai sensi dell'art.</text:span><text:span text:style-name="T15"> </text:span><text:span text:style-name="T14">90</text:span><text:span text:style-name="T13"> </text:span><text:span text:style-name="T12">del</text:span><text:span text:style-name="T13"> </text:span><text:span text:style-name="T12">D.</text:span><text:span text:style-name="T13"> </text:span><text:span text:style-name="T12">Lgs.</text:span><text:span text:style-name="T13"> </text:span><text:span text:style-name="T12">267/2000</text:span><text:span text:style-name="T14"> </text:span><text:span text:style-name="T12">e</text:span><text:span text:style-name="T13"> </text:span><text:span text:style-name="T12">del</text:span><text:span text:style-name="T13"> </text:span><text:span text:style-name="T12">vigente</text:span><text:span text:style-name="T13"> R</text:span><text:span text:style-name="T12">egolamento</text:span><text:span text:style-name="T13"> </text:span><text:span text:style-name="T12">di</text:span><text:span text:style-name="T13"> </text:span><text:span text:style-name="T12">organizzazione</text:span><text:span text:style-name="T13"> </text:span><text:span text:style-name="T12">uffici</text:span><text:span text:style-name="T13"> </text:span><text:span text:style-name="T12">e</text:span><text:span text:style-name="T13"> </text:span><text:span text:style-name="T12">servizi. </text:span><text:span text:style-name="T22">A</text:span><text:span text:style-name="T24"> </text:span><text:span text:style-name="T23">tal</text:span><text:span text:style-name="T24"> </text:span><text:span text:style-name="T23">fine,</text:span><text:span text:style-name="T24"> </text:span><text:span text:style-name="T23">consapevole</text:span><text:span text:style-name="T24"> </text:span><text:span text:style-name="T23">delle</text:span><text:span text:style-name="T24"> </text:span><text:span text:style-name="T23">sanzioni</text:span><text:span text:style-name="T24"> </text:span><text:span text:style-name="T23">previste</text:span><text:span text:style-name="T24"> </text:span><text:span text:style-name="T23">dall</text:span><text:span text:style-name="T24">’</text:span><text:span text:style-name="T23">art.</text:span><text:span text:style-name="T24"> </text:span><text:span text:style-name="T23">76</text:span><text:span text:style-name="T24"> </text:span><text:span text:style-name="T23">del</text:span><text:span text:style-name="T24"> </text:span><text:span text:style-name="T23">Testo</text:span><text:span text:style-name="T24"> </text:span><text:span text:style-name="T23">unico,</text:span><text:span text:style-name="T24"> </text:span><text:span text:style-name="T23">D.P.R.</text:span><text:span text:style-name="T24"> </text:span><text:span text:style-name="T23">28/12/2000</text:span><text:span text:style-name="T24"> </text:span><text:span text:style-name="T23">n.</text:span><text:span text:style-name="T24"> </text:span><text:span text:style-name="T23">445</text:span><text:span text:style-name="T24"> </text:span><text:span text:style-name="T23">in</text:span><text:span text:style-name="T24"> </text:span><text:span text:style-name="T23">caso</text:span><text:span text:style-name="T24"> </text:span><text:span text:style-name="T23">di</text:span><text:span text:style-name="T24"> </text:span><text:span text:style-name="T23">dichiarazioni</text:span><text:span text:style-name="T24"> </text:span><text:span text:style-name="T23">false</text:span><text:span text:style-name="T24"> </text:span><text:span text:style-name="T23">o</text:span><text:span text:style-name="T24"> </text:span><text:span text:style-name="T23">mendaci,</text:span><text:span text:style-name="T24"> </text:span><text:span text:style-name="T23">sotto</text:span><text:span text:style-name="T24"> </text:span><text:span text:style-name="T23">la</text:span><text:span text:style-name="T24"> </text:span><text:span text:style-name="T23">propria</text:span><text:span text:style-name="T24"> </text:span><text:span text:style-name="T23">personale</text:span><text:span text:style-name="T24"> </text:span><text:span text:style-name="T23">responsabilità,</text:span></text:p>
      <text:p text:style-name="P9"/>
      <text:p text:style-name="P23">DICHIARA</text:p>
      <text:list xml:id="list8116097832960190102" text:style-name="WW8Num1">
        <text:list-item>
          <text:p text:style-name="P24">di<text:span text:style-name="T1"> </text:span>essere<text:span text:style-name="T1"> </text:span>in<text:span text:style-name="T1"> </text:span>possesso<text:span text:style-name="T1"> </text:span>della<text:span text:style-name="T1"> </text:span>cittadinanza<text:span text:style-name="T1"> </text:span>italiana<text:span text:style-name="T1"> </text:span>(oppure<text:span text:style-name="T1"> </text:span>indicare<text:span text:style-name="T1"> </text:span>lo<text:span text:style-name="T1"> </text:span>Stato<text:span text:style-name="T1"> </text:span>dell<text:span text:style-name="T1">’</text:span>Unione<text:span text:style-name="T1"> </text:span>Europea:<text:span text:style-name="T1"> </text:span>________________);</text:p>
        </text:list-item>
        <text:list-item>
          <text:p text:style-name="P17">di<text:span text:style-name="T1"> </text:span>essere<text:span text:style-name="T1"> </text:span>iscritto/a<text:span text:style-name="T1"> </text:span>nelle<text:span text:style-name="T1"> </text:span>liste<text:span text:style-name="T1"> </text:span>elettorali<text:span text:style-name="T1"> </text:span>del<text:span text:style-name="T1"> </text:span>Comune<text:span text:style-name="T1"> </text:span>di<text:span text:style-name="T1"> </text:span>_______________________<text:span text:style-name="T1"> </text:span>oppure______________</text:p>
        </text:list-item>
        <text:list-item>
          <text:p text:style-name="P17">di<text:span text:style-name="T1"> </text:span>non<text:span text:style-name="T1"> </text:span>essere<text:span text:style-name="T1"> </text:span>stato/a<text:span text:style-name="T1"> </text:span>destituito/a,<text:span text:style-name="T1"> </text:span>o<text:span text:style-name="T1"> </text:span>dispensato/a<text:span text:style-name="T1"> </text:span>o<text:span text:style-name="T1"> </text:span>dichiarato/a<text:span text:style-name="T1"> </text:span>decaduto<text:span text:style-name="T1"> </text:span>dall<text:span text:style-name="T1">’</text:span>impiego<text:span text:style-name="T1"> </text:span>presso<text:span text:style-name="T1"> </text:span>una<text:span text:style-name="T1"> </text:span>Pubblica<text:span text:style-name="T1"> </text:span>Amministrazione,<text:span text:style-name="T1"> </text:span>ovvero<text:span text:style-name="T1"> </text:span>licenziato/a<text:span text:style-name="T1"> </text:span>per<text:span text:style-name="T1"> </text:span>motivi<text:span text:style-name="T1"> </text:span>disciplinari;</text:p>
        </text:list-item>
        <text:list-item>
          <text:p text:style-name="P18">di<text:span text:style-name="T1"> </text:span>essere<text:span text:style-name="T1"> </text:span>fisicamente<text:span text:style-name="T1"> </text:span>idoneo/a<text:span text:style-name="T1"> </text:span>all'impiego<text:span text:style-name="T1"> </text:span>messo<text:span text:style-name="T1"> </text:span>a<text:span text:style-name="T1"> </text:span>selezione,<text:span text:style-name="T1"> </text:span>e<text:span text:style-name="T1"> </text:span>di<text:span text:style-name="T1"> </text:span>non<text:span text:style-name="T1"> </text:span>aver<text:span text:style-name="T1"> </text:span>impedimenti<text:span text:style-name="T1"> </text:span>che<text:span text:style-name="T1"> </text:span>limitano<text:span text:style-name="T1"> </text:span>il<text:span text:style-name="T1"> </text:span>regolare<text:span text:style-name="T1"> </text:span>svolgimento<text:span text:style-name="T1"> </text:span>delle<text:span text:style-name="T1"> </text:span>attività<text:span text:style-name="T1"> </text:span>previste<text:span text:style-name="T1"> </text:span>per<text:span text:style-name="T1"> </text:span>il<text:span text:style-name="T1"> </text:span>profilo<text:span text:style-name="T1"> </text:span>professionale<text:span text:style-name="T1"> </text:span>di<text:span text:style-name="T1"> </text:span><text:span text:style-name="T3">cui al presente avviso</text:span>;</text:p>
        </text:list-item>
        <text:list-item>
          <text:p text:style-name="P19">di<text:span text:style-name="T1"> </text:span>non<text:span text:style-name="T1"> </text:span>avere<text:span text:style-name="T1"> </text:span>riportato<text:span text:style-name="T1"> </text:span>condanne<text:span text:style-name="T1"> </text:span>penali;</text:p>
        </text:list-item>
        <text:list-item>
          <text:p text:style-name="P22"><text:soft-page-break/><text:span text:style-name="T16">n</text:span>on avere procedimenti penali in corso <text:span text:style-name="T29">per i reati previsti dal D.Lgs. 39/2013;</text:span></text:p>
        </text:list-item>
        <text:list-item>
          <text:p text:style-name="P22"><text:span text:style-name="T30">l'assenza</text:span><text:span text:style-name="T29"> di cause di incompatibilità al conferimento dell'incarico in oggetto ai sensi D.Lgs. 39/2013;</text:span> </text:p>
        </text:list-item>
        <text:list-item>
          <text:p text:style-name="P27">di<text:span text:style-name="T1"> </text:span>essere<text:span text:style-name="T1"> </text:span>in<text:span text:style-name="T1"> </text:span>possesso<text:span text:style-name="T1"> </text:span>del<text:span text:style-name="T1"> </text:span>seguente<text:span text:style-name="T1"> </text:span>titolo<text:span text:style-name="T1"> </text:span>di<text:span text:style-name="T1"> </text:span>studio<text:span text:style-name="T1"> </text:span>(specificare<text:span text:style-name="T1"> </text:span>il<text:span text:style-name="T1"> </text:span>titolo<text:span text:style-name="T1"> </text:span>posseduto)<text:span text:style-name="T1"> </text:span>________________________________________________________________conseguito<text:span text:style-name="T1"> </text:span>presso<text:span text:style-name="T1"> </text:span>_____________________________________________<text:span text:style-name="T1"> </text:span>in<text:span text:style-name="T1"> </text:span>data<text:span text:style-name="T1"> </text:span>____________________________<text:span text:style-name="T1"> </text:span>con<text:span text:style-name="T1"> </text:span>il<text:span text:style-name="T1"> </text:span>punteggio<text:span text:style-name="T1"> </text:span>di<text:span text:style-name="T1"> </text:span>__________________________;<text:span text:style-name="T1"> </text:span></text:p>
        </text:list-item>
      </text:list>
      <text:list xml:id="list6185968950441440870" text:style-name="WW8Num3">
        <text:list-item>
          <text:p text:style-name="P20">di avere <text:span text:style-name="T26">un' adeguata </text:span>conoscenza della lingua inglese;</text:p>
        </text:list-item>
        <text:list-item>
          <text:p text:style-name="P21"><text:span text:style-name="T28">di possedere un'</text:span><text:span text:style-name="T27">adeguata conoscenza dell'uso delle apparecchiature e delle applicazioni informatiche più diffuse di Windows per elaborazioni testi e foglio di calcolo, Posta elettronica, internet, utilizzo dei principali Social media;</text:span></text:p>
        </text:list-item>
        <text:list-item>
          <text:p text:style-name="P28">di<text:span text:style-name="T1"> </text:span>accettare<text:span text:style-name="T1"> </text:span>incondizionatamente<text:span text:style-name="T1"> </text:span>tutte<text:span text:style-name="T1"> </text:span>le<text:span text:style-name="T1"> </text:span>clausole<text:span text:style-name="T1"> </text:span>di<text:span text:style-name="T1"> </text:span>cui<text:span text:style-name="T1"> </text:span>all<text:span text:style-name="T1">’</text:span>avviso<text:span text:style-name="T1"> </text:span>e<text:span text:style-name="T1"> </text:span>tutte<text:span text:style-name="T1"> </text:span>le<text:span text:style-name="T1"> </text:span>condizioni<text:span text:style-name="T1"> </text:span>che<text:span text:style-name="T1"> </text:span>l<text:span text:style-name="T1">’</text:span>Amministrazione<text:span text:style-name="T1"> </text:span>porrà<text:span text:style-name="T1"> </text:span>nei<text:span text:style-name="T1"> </text:span>riguardi<text:span text:style-name="T1"> </text:span>dell<text:span text:style-name="T1">’</text:span>incarico<text:span text:style-name="T1"> </text:span>da<text:span text:style-name="T1"> </text:span>ricoprire.<text:span text:style-name="T1"> </text:span></text:p>
        </text:list-item>
      </text:list>
      <text:p text:style-name="P10">CHIEDE<text:span text:style-name="T1"> </text:span>inoltre</text:p>
      <text:p text:style-name="P11">che<text:span text:style-name="T1"> </text:span>qualsiasi<text:span text:style-name="T1"> </text:span>comunicazione<text:span text:style-name="T1"> </text:span>relativa<text:span text:style-name="T1"> </text:span>alla<text:span text:style-name="T1"> </text:span>presente<text:span text:style-name="T1"> </text:span>selezione<text:span text:style-name="T1"> </text:span>venga<text:span text:style-name="T1"> </text:span>inviata<text:span text:style-name="T1"> </text:span>al<text:span text:style-name="T1"> </text:span>seguente<text:span text:style-name="T1"> </text:span>recapito:<text:span text:style-name="T1"> </text:span></text:p>
      <text:p text:style-name="P12">presso<text:span text:style-name="T1"> </text:span>____________________<text:span text:style-name="T1"> </text:span>via<text:span text:style-name="T1"> </text:span>__________________<text:span text:style-name="T1"> </text:span>n.<text:span text:style-name="T1"> </text:span>_______<text:span text:style-name="T1"> </text:span>cap<text:span text:style-name="T1"> </text:span>______________<text:span text:style-name="T1"> </text:span>località<text:span text:style-name="T1"> </text:span>______________________________<text:span text:style-name="T1"> </text:span>(Prov.<text:span text:style-name="T1"> </text:span>_____<text:span text:style-name="T17">__)</text:span><text:span text:style-name="T18"> indirizzo e.mail_______________________</text:span></text:p>
      <text:p text:style-name="P14"/>
      <text:p text:style-name="P11">Il/la<text:span text:style-name="T1"> </text:span>sottoscritto/a<text:span text:style-name="T1"> </text:span>si<text:span text:style-name="T1"> </text:span>impegna,<text:span text:style-name="T1"> </text:span>infine,<text:span text:style-name="T1"> </text:span>a<text:span text:style-name="T1"> </text:span>comunicare<text:span text:style-name="T1"> </text:span>ogni<text:span text:style-name="T1"> </text:span>eventuale<text:span text:style-name="T1"> </text:span>variazione<text:span text:style-name="T1"> </text:span>relativa<text:span text:style-name="T1"> </text:span>al<text:span text:style-name="T1"> </text:span>recapito.</text:p>
      <text:p text:style-name="P11">Allega<text:span text:style-name="T1"> </text:span>a<text:span text:style-name="T1"> </text:span>corredo<text:span text:style-name="T1"> </text:span>della<text:span text:style-name="T1"> </text:span>domanda<text:span text:style-name="T1"> </text:span>di<text:span text:style-name="T1"> </text:span>partecipazione,<text:span text:style-name="T1"> </text:span>a<text:span text:style-name="T1"> </text:span>pena<text:span text:style-name="T1"> </text:span>di<text:span text:style-name="T1"> </text:span>esclusione:</text:p>
      <text:list xml:id="list250837275287608489" text:style-name="WW8Num4">
        <text:list-item>
          <text:p text:style-name="P26">curriculum formativo e professionale del candidato datato e sottoscritto;</text:p>
        </text:list-item>
        <text:list-item>
          <text:p text:style-name="P25">copia<text:span text:style-name="T1"> </text:span>del<text:span text:style-name="T1"> </text:span>documento<text:span text:style-name="T1"> </text:span>di<text:span text:style-name="T1"> </text:span>identità<text:span text:style-name="T1"> </text:span>personale<text:span text:style-name="T1"> </text:span>in<text:span text:style-name="T1"> </text:span>corso<text:span text:style-name="T1"> </text:span>di<text:span text:style-name="T1"> </text:span>validità<text:span text:style-name="T25">.</text:span></text:p>
          <text:p text:style-name="P25"/>
        </text:list-item>
      </text:list>
      <text:p text:style-name="P11">__________________<text:span text:style-name="T1"> </text:span>lì<text:span text:style-name="T1"> </text:span>_____________<text:span text:style-name="T1"> </text:span></text:p>
      <text:p text:style-name="P15"><text:tab/><text:tab/><text:tab/>Firma</text:p>
      <text:p text:style-name="P15">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ima_20_converti_20_0" style:display-name="Prima converti 0" style:page-layout-name="Mpm2" style:next-style-name="Converti_20_0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4:40:34.21</meta:creation-date>
    <dc:date>2019-04-18T11:10:17.484000000</dc:date>
    <meta:editing-duration>PT1H24M11S</meta:editing-duration>
    <meta:editing-cycles>17</meta:editing-cycles>
    <meta:generator>LibreOffice/5.0.2.2$Windows_x86 LibreOffice_project/37b43f919e4de5eeaca9b9755ed688758a8251fe</meta:generator>
    <meta:print-date>2019-04-18T10:38:27.682608623</meta:print-date>
    <meta:document-statistic meta:table-count="0" meta:image-count="0" meta:object-count="0" meta:page-count="2" meta:paragraph-count="31" meta:word-count="409" meta:character-count="3278" meta:non-whitespace-character-count="2903"/>
  </office:meta>
</office:document-meta>
</file>